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11f37b" style:font-size-asian="12pt" style:font-weight-asian="normal" style:font-name-complex="Arial1" style:font-size-complex="12pt" style:font-weight-complex="normal"/>
    </style:style>
    <style:style style:name="P1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1f37b" style:font-size-asian="12pt" style:font-style-asian="normal" style:font-weight-asian="normal" style:font-name-complex="Arial1" style:font-size-complex="12pt" style:font-style-complex="normal" style:font-weight-complex="normal" fo:background-color="#ffffff"/>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1f37b" style:font-size-asian="12pt" style:font-style-asian="normal" style:font-weight-asian="normal" style:font-name-complex="Arial1" style:font-size-complex="12pt" style:font-style-complex="normal" style:font-weight-complex="normal" fo:background-color="#ffffff"/>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1f37b" style:font-size-asian="12pt" style:font-style-asian="normal" style:font-weight-asian="normal" style:font-name-complex="Arial1" style:font-size-complex="12pt" style:font-style-complex="normal" style:font-weight-complex="normal" fo:background-color="#ffffff"/>
    </style:style>
    <style:style style:name="P1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1f37b" style:font-name-asian="Ubuntu1" style:font-size-asian="12pt" style:font-style-asian="normal" style:font-weight-asian="normal" style:font-name-complex="Arial1" style:font-size-complex="12pt" style:font-style-complex="normal" style:font-weight-complex="normal" fo:background-color="#ffffff"/>
    </style:style>
    <style:style style:name="P14" style:family="paragraph" style:parent-style-name="Standard">
      <style:paragraph-properties fo:margin-top="0cm" fo:margin-bottom="0cm" loext:contextual-spacing="false" fo:text-align="justify" style:justify-single-word="false"/>
      <style:text-properties style:font-name="Verdana" fo:font-size="12pt" officeooo:paragraph-rsid="0011f37b" style:font-size-asian="12pt" style:font-size-complex="12pt"/>
    </style:style>
    <style:style style:name="P15" style:family="paragraph" style:parent-style-name="Standard" style:master-page-name="">
      <style:paragraph-properties fo:margin-top="0cm" fo:margin-bottom="0cm" loext:contextual-spacing="false" style:page-number="auto"/>
      <style:text-properties fo:color="#000000" style:font-name="Verdana" fo:font-size="12pt" fo:font-style="normal" style:text-underline-style="none" fo:font-weight="normal" officeooo:paragraph-rsid="0011f37b" style:font-size-asian="12pt" style:font-style-asian="normal" style:font-weight-asian="normal" style:font-name-complex="Arial1" style:font-size-complex="12pt" style:font-style-complex="normal" style:font-weight-complex="normal"/>
    </style:style>
    <style:style style:name="P16" style:family="paragraph" style:parent-style-name="Text_20_body">
      <style:paragraph-properties fo:text-align="justify" style:justify-single-word="false"/>
      <style:text-properties style:font-name="Verdana" fo:font-size="12pt" fo:language="es" fo:country="AR" officeooo:paragraph-rsid="0011f37b" style:font-size-asian="12pt" style:font-name-complex="Arial" style:font-size-complex="12pt"/>
    </style:style>
    <style:style style:name="P1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11f37b" style:font-size-asian="12pt" style:font-style-asian="normal" style:font-weight-asian="normal" style:font-name-complex="Arial1" style:font-size-complex="12pt" style:font-style-complex="normal" style:font-weight-complex="normal" fo:background-color="#ffffff"/>
    </style:style>
    <style:style style:name="P1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1f37b" style:font-name-asian="Arial" style:font-size-asian="12pt" style:font-style-asian="normal" style:font-weight-asian="normal" style:font-name-complex="Arial1" style:font-size-complex="12pt" style:font-style-complex="normal" style:font-weight-complex="normal" style:text-scale="100%" fo:background-color="#ffffff"/>
    </style:style>
    <style:style style:name="P19"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1f37b" style:font-name-asian="Arial" style:font-size-asian="12pt" style:language-asian="es" style:country-asian="AR" style:font-style-asian="normal" style:font-weight-asian="normal" style:font-name-complex="Arial1" style:font-size-complex="12pt" style:font-style-complex="normal" style:font-weight-complex="normal" style:text-scale="100%" fo:background-color="#ffffff"/>
    </style:style>
    <style:style style:name="P2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11f37b" style:font-name-asian="Ubuntu1" style:font-size-asian="12pt" style:language-asian="es" style:country-asian="AR" style:font-style-asian="normal" style:font-weight-asian="normal" style:font-name-complex="Arial1" style:font-size-complex="12pt" style:font-style-complex="normal" style:font-weight-complex="normal" style:text-scale="100%" fo:background-color="#ffffff"/>
    </style:style>
    <style:style style:name="P2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11f37b" style:font-name-asian="Arial" style:font-size-asian="12pt" style:font-style-asian="normal" style:font-weight-asian="normal" style:font-name-complex="Arial1" style:font-size-complex="12pt" style:font-style-complex="normal" style:font-weight-complex="normal" style:text-scale="100%" fo:background-color="#ffffff"/>
    </style:style>
    <style:style style:name="P22"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11f37b"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10110c" style:font-name-complex="Arial"/>
    </style:style>
    <style:style style:name="T7" style:family="text">
      <style:text-properties fo:font-variant="normal" fo:text-transform="none" fo:color="#000000" style:text-line-through-style="none" style:text-line-through-type="none" style:font-name="Arial1" fo:font-size="11pt" fo:language="es" fo:country="SV" fo:font-style="normal" style:text-underline-style="none" fo:font-weight="normal" style:font-size-asian="11pt" style:font-style-asian="normal" style:font-weight-asian="normal" style:font-name-complex="Arial1" style:font-size-complex="11pt" style:font-style-complex="normal" style:font-weight-complex="normal" fo:background-color="#ffffff"/>
    </style:style>
    <style:style style:name="T8" style:family="text">
      <style:text-properties fo:font-variant="normal" fo:text-transform="none" fo:color="#000000" style:text-line-through-style="none" style:text-line-through-type="none" style:font-name="Arial1" fo:font-size="11pt" fo:letter-spacing="normal" fo:language="es" fo:country="SV" fo:font-style="normal" style:text-underline-style="none" fo:font-weight="normal" style:font-size-asian="11pt" style:font-style-asian="normal" style:font-weight-asian="normal" style:font-name-complex="Arial1" style:font-size-complex="11pt" style:font-style-complex="normal" style:font-weight-complex="normal" fo:background-color="#ffffff"/>
    </style:style>
    <style:style style:name="T9" style:family="text">
      <style:text-properties fo:font-variant="normal" fo:text-transform="none" fo:color="#000000" style:text-line-through-style="none" style:text-line-through-type="none" style:font-name="Arial1" fo:font-size="11pt" fo:letter-spacing="normal" fo:language="es" fo:country="SV"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text-scale="100%" fo:background-color="#ffffff"/>
    </style:style>
    <style:style style:name="T10" style:family="text">
      <style:text-properties fo:font-variant="normal" fo:text-transform="none" fo:color="#000000" style:text-line-through-style="none" style:text-line-through-type="none" style:font-name="Arial1" fo:font-size="11pt" fo:letter-spacing="normal" fo:language="es" fo:country="SV" fo:font-style="normal" style:text-underline-style="none" fo:font-weight="normal" style:font-name-asian="Arial"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11" style:family="text">
      <style:text-properties fo:font-variant="normal" fo:text-transform="none" fo:color="#000000" style:text-line-through-style="none" style:text-line-through-type="none" style:font-name="Arial1" fo:font-size="11pt" fo:letter-spacing="normal" fo:language="es" fo:country="SV" fo:font-style="normal" style:text-underline-style="none" fo:font-weight="normal" style:font-name-asian="Ubuntu1"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12" style:family="text">
      <style:text-properties fo:font-variant="normal" fo:text-transform="none" fo:color="#000000" style:text-line-through-style="none" style:text-line-through-type="none" style:font-name="Arial1" fo:font-size="11pt" fo:letter-spacing="normal" fo:language="es" fo:country="SV" fo:font-style="normal" style:text-underline-style="none" fo:font-weight="normal" style:font-name-asian="Ubuntu1" style:font-size-asian="11pt" style:font-style-asian="normal" style:font-weight-asian="normal" style:font-name-complex="Arial1" style:font-size-complex="11pt" style:font-style-complex="normal" style:font-weight-complex="normal" fo:background-color="#ffffff"/>
    </style:style>
    <style:style style:name="T13" style:family="text">
      <style:text-properties fo:font-variant="normal" fo:text-transform="none" fo:color="#000000" style:text-line-through-style="none" style:text-line-through-type="none" style:font-name="Arial1" fo:font-size="11pt" fo:letter-spacing="normal" fo:language="es" fo:country="ES" fo:font-style="normal" style:text-underline-style="none" fo:font-weight="normal" style:font-name-asian="Times New Roman"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14" style:family="text">
      <style:text-properties fo:font-variant="normal" fo:text-transform="none" fo:color="#000000" style:text-line-through-style="none" style:text-line-through-type="none" fo:font-size="11pt" fo:language="es" fo:country="SV" fo:font-style="normal" style:text-underline-style="none" fo:font-weight="normal" style:font-size-asian="11pt" style:font-style-asian="normal" style:font-weight-asian="normal" style:font-name-complex="Arial1" style:font-size-complex="11pt" style:font-style-complex="normal" style:font-weight-complex="normal" fo:background-color="#ffffff"/>
    </style:style>
    <style:style style:name="T15"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size-asian="11pt" style:font-style-asian="normal" style:font-weight-asian="normal" style:font-name-complex="Arial1" style:font-size-complex="11pt" style:font-style-complex="normal" style:font-weight-complex="normal" fo:background-color="#ffffff"/>
    </style:style>
    <style:style style:name="T16"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text-scale="100%" fo:background-color="#ffffff"/>
    </style:style>
    <style:style style:name="T17"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Arial"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18"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Ubuntu1"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19" style:family="text">
      <style:text-properties fo:font-variant="normal" fo:text-transform="none" fo:color="#000000" style:text-line-through-style="none" style:text-line-through-type="none" fo:font-size="11pt" fo:letter-spacing="normal" fo:language="es" fo:country="SV" fo:font-style="normal" style:text-underline-style="none" fo:font-weight="normal" style:font-name-asian="Ubuntu1" style:font-size-asian="11pt" style:font-style-asian="normal" style:font-weight-asian="normal" style:font-name-complex="Arial1" style:font-size-complex="11pt" style:font-style-complex="normal" style:font-weight-complex="normal" fo:background-color="#ffffff"/>
    </style:style>
    <style:style style:name="T20" style:family="text">
      <style:text-properties fo:font-variant="normal" fo:text-transform="none" fo:color="#000000" style:text-line-through-style="none" style:text-line-through-type="none" fo:font-size="11pt" fo:letter-spacing="normal" fo:language="es" fo:country="ES" fo:font-style="normal" style:text-underline-style="none" fo:font-weight="normal" style:font-name-asian="Times New Roman" style:font-size-asian="11pt" style:language-asian="es" style:country-asian="AR" style:font-style-asian="normal" style:font-weight-asian="normal" style:font-name-complex="Arial1" style:font-size-complex="11pt" style:font-style-complex="normal" style:font-weight-complex="normal" style:text-scale="100%" fo:background-color="#ffffff"/>
    </style:style>
    <style:style style:name="T21" style:family="text">
      <style:text-properties fo:font-variant="normal" fo:text-transform="none" fo:color="#000000" style:text-line-through-style="none" style:text-line-through-type="none" fo:language="es" fo:country="SV" fo:font-style="normal" style:text-underline-style="none" fo:font-weight="normal" style:font-style-asian="normal" style:font-weight-asian="normal" style:font-name-complex="Arial1" style:font-style-complex="normal" style:font-weight-complex="normal" fo:background-color="#ffffff"/>
    </style:style>
    <style:style style:name="T22" style:family="text">
      <style:text-properties fo:font-variant="normal" fo:text-transform="none" fo:color="#000000" style:text-line-through-style="none" style:text-line-through-type="none" fo:letter-spacing="normal" fo:language="es" fo:country="SV" fo:font-style="normal" style:text-underline-style="none" fo:font-weight="normal" style:font-style-asian="normal" style:font-weight-asian="normal" style:font-name-complex="Arial1" style:font-style-complex="normal" style:font-weight-complex="normal" fo:background-color="#ffffff"/>
    </style:style>
    <style:style style:name="T23"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font-style-asian="normal" style:font-weight-asian="normal" style:font-name-complex="Arial1" style:font-style-complex="normal" style:font-weight-complex="normal" style:text-scale="100%" fo:background-color="#ffffff"/>
    </style:style>
    <style:style style:name="T24"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Arial" style:language-asian="es" style:country-asian="AR" style:font-style-asian="normal" style:font-weight-asian="normal" style:font-name-complex="Arial1" style:font-style-complex="normal" style:font-weight-complex="normal" style:text-scale="100%" fo:background-color="#ffffff"/>
    </style:style>
    <style:style style:name="T25"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Ubuntu1" style:language-asian="es" style:country-asian="AR" style:font-style-asian="normal" style:font-weight-asian="normal" style:font-name-complex="Arial1" style:font-style-complex="normal" style:font-weight-complex="normal" style:text-scale="100%" fo:background-color="#ffffff"/>
    </style:style>
    <style:style style:name="T26" style:family="text">
      <style:text-properties fo:font-variant="normal" fo:text-transform="none" fo:color="#000000" style:text-line-through-style="none" style:text-line-through-type="none" fo:letter-spacing="normal" fo:language="es" fo:country="SV" fo:font-style="normal" style:text-underline-style="none" fo:font-weight="normal" style:font-name-asian="Ubuntu1" style:font-style-asian="normal" style:font-weight-asian="normal" style:font-name-complex="Arial1" style:font-style-complex="normal" style:font-weight-complex="normal" fo:background-color="#ffffff"/>
    </style:style>
    <style:style style:name="T27" style:family="text">
      <style:text-properties fo:font-variant="normal" fo:text-transform="none" fo:color="#000000" style:text-line-through-style="none" style:text-line-through-type="none" fo:letter-spacing="normal" fo:language="es" fo:country="ES" fo:font-style="normal" style:text-underline-style="none" fo:font-weight="normal" style:font-name-asian="Times New Roman" style:language-asian="es" style:country-asian="AR" style:font-style-asian="normal" style:font-weight-asian="normal" style:font-name-complex="Arial1" style:font-style-complex="normal" style:font-weight-complex="normal" style:text-scale="100%" fo:background-color="#ffffff"/>
    </style:style>
    <style:style style:name="T28" style:family="text">
      <style:text-properties fo:color="#000000" style:font-name="Arial1" fo:font-size="11pt" fo:font-weight="normal" style:font-size-asian="11pt" style:font-weight-asian="normal" style:font-name-complex="Arial1" style:font-size-complex="11pt" style:font-weight-complex="normal"/>
    </style:style>
    <style:style style:name="T29" style:family="text">
      <style:text-properties fo:color="#000000" fo:font-size="11pt" fo:font-weight="normal" style:font-size-asian="11pt" style:font-weight-asian="normal" style:font-name-complex="Arial1" style:font-size-complex="11pt" style:font-weight-complex="normal"/>
    </style:style>
    <style:style style:name="T30" style:family="text">
      <style:text-properties fo:color="#000000" fo:font-weight="normal" style:font-weight-asian="normal" style:font-name-complex="Arial1" style:font-weight-complex="normal"/>
    </style:style>
    <style:style style:name="T31" style:family="text">
      <style:text-properties officeooo:rsid="0011f37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AMARA DE DIPUTADOS DE LA PROVINCIA</text:p>
      <text:p text:style-name="P5"/>
      <text:p text:style-name="P5">D E C L A R A :</text:p>
      <text:p text:style-name="P4"/>
      <text:p text:style-name="P4"/>
      <text:p text:style-name="P15"><text:span text:style-name="T31">D</text:span>e su Interés:</text:p>
      <text:p text:style-name="P10"/>
      <text:list xml:id="list276525203404674879" text:style-name="WW8Num2">
        <text:list-item>
          <text:p text:style-name="P17">El “ 91º Aniversario del Club Unión de Santo Tomé ”.</text:p>
        </text:list-item>
      </text:list>
      <text:p text:style-name="P11">Autor/a: Patricia Chialvo</text:p>
      <text:p text:style-name="P9"/>
      <text:list xml:id="list123421674079061" text:continue-numbering="true" text:style-name="WW8Num2">
        <text:list-item>
          <text:p text:style-name="P22"><text:span text:style-name="T21">El </text:span><text:span text:style-name="T22">libro “ Pepe el Perdido ”, de la escritora independiente Mariela Rosario Suarez, <text:s/>cuento infantil relatado en lengua de señas argentinas para niños de 3 a 6 años de edad.</text:span></text:p>
        </text:list-item>
      </text:list>
      <text:p text:style-name="P11">Autor/a: Patricia Chialvo</text:p>
      <text:p text:style-name="P11"/>
      <text:list xml:id="list123421238460077" text:continue-numbering="true" text:style-name="WW8Num2">
        <text:list-item>
          <text:p text:style-name="P18">El “ XVI Encuentro Internacional de Teatro para Niños ”, a realizarse del 16 al 21 de julio, en las localidades de Santa Fe, Santo Tomé, Esperanza y San Carlos Centro de la provincia de Santa Fe.</text:p>
        </text:list-item>
      </text:list>
      <text:p text:style-name="P11">Autor/a: Estela Yaccuzzi</text:p>
      <text:p text:style-name="P11"/>
      <text:list xml:id="list123421317320240" text:continue-numbering="true" text:style-name="WW8Num2">
        <text:list-item>
          <text:p text:style-name="P21">Los festejos por los 20 años de la Escuela y Grupo de Danzas "Flor del Irupé", que se realizará el 23 y 24 de junio de 2018, en el Complejo Educativo "General. Manuel Obligado", de la ciudad de Villa Ocampo, departamento General Obligado, Santa Fe.</text:p>
        </text:list-item>
      </text:list>
      <text:p text:style-name="P11">Autor/a: Estela Yaccuzzi</text:p>
      <text:p text:style-name="P11"/>
      <text:list xml:id="list123421513815515" text:continue-numbering="true" text:style-name="WW8Num2">
        <text:list-item>
          <text:p text:style-name="P18">El 40° aniversario de la creación de la Radio 96.5 de la localidad de Arequito.</text:p>
        </text:list-item>
      </text:list>
      <text:p text:style-name="P11">Autor/a: Claudia Giaccone</text:p>
      <text:p text:style-name="P9"/>
      <text:list xml:id="list123420548041819" text:continue-numbering="true" text:style-name="WW8Num2">
        <text:list-item>
          <text:p text:style-name="P19">El Programa “ Forma y Color ”, organizado por el Ente Cultural Santafesino en el marco de su 10° aniversario, a realizarse el 31 de mayo del corriente año en la ciudad de Santa Fe.</text:p>
        </text:list-item>
      </text:list>
      <text:p text:style-name="P12">Autor/a: Claudia Giaccone</text:p>
      <text:p text:style-name="P9"/>
      <text:list xml:id="list123419819840586" text:continue-numbering="true" text:style-name="WW8Num2">
        <text:list-item>
          <text:p text:style-name="P18">El 85º aniversario de la Escuela de Educación Técnica Nº 478 “ Dr. Nicolás Avellaneda ” de la ciudad de Santa Fe.</text:p>
        </text:list-item>
      </text:list>
      <text:p text:style-name="P12">Autor/a: Jorge Henn</text:p>
      <text:p text:style-name="P12"/>
      <text:list xml:id="list123421313237148" text:continue-numbering="true" text:style-name="WW8Num2">
        <text:list-item>
          <text:p text:style-name="P18">El <text:s/>1º <text:s/>encuentro <text:s/>nacional <text:s/>de <text:s/>recitadores, <text:s/>declamadores, <text:s/>poetas <text:s/>y escritores “ Valores con olor a tinta ”, a realizarse en la ciudad de Laguna Paiva, organizado por el Movimiento de Escritores y Lectores Paivenses MODELPA.</text:p>
        </text:list-item>
      </text:list>
      <text:p text:style-name="P12">Autor/a: Jorge Henn</text:p>
      <text:p text:style-name="P12"><text:soft-page-break/></text:p>
      <text:list xml:id="list123420540610008" text:continue-numbering="true" text:style-name="WW8Num2">
        <text:list-item>
          <text:p text:style-name="P18">El <text:s/>“ 125º Aniversario de la fundación de Grütly Norte ”, departamento Las Colonias, organizado por el Club San Lorenzo y la Capilla San Lorenzo Mártir, que se conmemorará el 25 de mayo del corriente año.</text:p>
        </text:list-item>
      </text:list>
      <text:p text:style-name="P12">Autor/a: María Victoria Tejeda</text:p>
      <text:p text:style-name="P9"/>
      <text:list xml:id="list123419890417654" text:continue-numbering="true" text:style-name="WW8Num2">
        <text:list-item>
          <text:p text:style-name="P19">La “ Obra teatral poética musical: La huella en la-rena ”; realizada por el grupo Cultura Gaboto perteneciente a la Comuna de Gaboto, departamento San Jerónimo, que se realizará el 8, 9 y 10 de junio del corriente año.</text:p>
        </text:list-item>
      </text:list>
      <text:p text:style-name="P12">Autor/a: Maria Victoria Tejeda</text:p>
      <text:p text:style-name="P12"/>
      <text:p text:style-name="P12"/>
      <text:list xml:id="list123420114977977" text:continue-numbering="true" text:style-name="WW8Num2">
        <text:list-item>
          <text:p text:style-name="P18">La <text:s/>12º Fiesta Provincial del Matambre, el 3 de junio de 2018 en la localidad de Vila, departamento Castellanos.</text:p>
        </text:list-item>
      </text:list>
      <text:p text:style-name="P12">Autor/a: Omar Martinez</text:p>
      <text:p text:style-name="P9"/>
      <text:list xml:id="list123420525949959" text:continue-numbering="true" text:style-name="WW8Num2">
        <text:list-item>
          <text:p text:style-name="P18">Los 35 años del grupo musical “Super Fantástico” de la localidad de Ataliva, departamento Castellanos.</text:p>
        </text:list-item>
      </text:list>
      <text:p text:style-name="P12">Autor/a: Omar Martinez</text:p>
      <text:p text:style-name="P12"/>
      <text:list xml:id="list123421414666469" text:continue-numbering="true" text:style-name="WW8Num2">
        <text:list-item>
          <text:p text:style-name="P18">Los 70 años del Club Sportivo Roca a celebrarse el <text:s/>26 de mayo de 2018 de la localidad de Presidente Roca. </text:p>
        </text:list-item>
      </text:list>
      <text:p text:style-name="P12">Autor/a: Omar Martinez</text:p>
      <text:p text:style-name="P9"/>
      <text:list xml:id="list123421529527009" text:continue-numbering="true" text:style-name="WW8Num2">
        <text:list-item>
          <text:p text:style-name="P19">Los 133° Aniversario de la Fundación de la localidad de Virginia, Departamento Castellanos.</text:p>
        </text:list-item>
      </text:list>
      <text:p text:style-name="P12">Autor/a: Omar Martinez</text:p>
      <text:p text:style-name="P12"/>
      <text:list xml:id="list123420582500781" text:continue-numbering="true" text:style-name="WW8Num2">
        <text:list-item>
          <text:p text:style-name="P18">El 50º Aniversario de la Escuela N° 1370 “ Dr. José María Ramos Mejias ” Campo La Nieve, Ataliva, departamento Castellanos.</text:p>
        </text:list-item>
      </text:list>
      <text:p text:style-name="P12">Autor/a: Omar Martinez</text:p>
      <text:p text:style-name="P12"/>
      <text:list xml:id="list123421513822826" text:continue-numbering="true" text:style-name="WW8Num2">
        <text:list-item>
          <text:p text:style-name="P22"><text:span text:style-name="T23">El </text:span><text:span text:style-name="T27">XVI Encuentro Nacional de Solidaridad con Cuba y los homenajes por el 90º <text:s/>Aniversario del natalicio de Ernesto “Che” Guevara.</text:span></text:p>
        </text:list-item>
      </text:list>
      <text:p text:style-name="P12">Autor/a: Rubén Giustiniani</text:p>
      <text:p text:style-name="P9"/>
      <text:list xml:id="list123420462391496" text:continue-numbering="true" text:style-name="WW8Num2">
        <text:list-item>
          <text:p text:style-name="P19">La tercera edición de la Expo libro Infanto Juvenil organizada por ERSA (Escritores Regionales Santafesinos) que se realizará entre el 11 y 16 de junio del corriente en el Centro Cultural y Educativo de la ciudad de San Lorenzo.</text:p>
        </text:list-item>
      </text:list>
      <text:p text:style-name="P12">Autor/a: Claudia Moyano</text:p>
      <text:p text:style-name="P12"/>
      <text:list xml:id="list123420052691708" text:continue-numbering="true" text:style-name="WW8Num2">
        <text:list-item>
          <text:p text:style-name="P19"><text:soft-page-break/>El Rincón callejero “ Paseo de Las Artes Elena Siró ” de San Lorenzo y cuya inauguración, iniciativa de la Escuela N° 218 “Leandro N. Alem,” se realizará el 13 de junio del corriente.</text:p>
        </text:list-item>
      </text:list>
      <text:p text:style-name="P12">Autor/a: Claudia Moyano</text:p>
      <text:p text:style-name="P12"/>
      <text:list xml:id="list123420149405366" text:continue-numbering="true" text:style-name="WW8Num2">
        <text:list-item>
          <text:p text:style-name="P19">La <text:s/>conmemoración <text:s/>del <text:s/>50° Aniversario <text:s/>de la creación de la Escuela Especial N° 1104 “ Santa Mónica ” perteneciente al Centro Educativo Franciscano San Lorenzo y al acto central que se realizará el 27 de agosto de 2018. </text:p>
        </text:list-item>
      </text:list>
      <text:p text:style-name="P12">Autor/a: Claudia Moyano</text:p>
      <text:p text:style-name="P12"/>
      <text:list xml:id="list123420706283977" text:continue-numbering="true" text:style-name="WW8Num2">
        <text:list-item>
          <text:p text:style-name="P19">La <text:s/>conmemoración del 100° Aniversario del Hospital “ Granaderos a Caballo ” de la ciudad de San Lorenzo.</text:p>
        </text:list-item>
      </text:list>
      <text:p text:style-name="P12">Autor/a: Claudia Moyano</text:p>
      <text:p text:style-name="P12"/>
      <text:list xml:id="list123419816035453" text:continue-numbering="true" text:style-name="WW8Num2">
        <text:list-item>
          <text:p text:style-name="P19">El “ I Congreso Federal de Entidades Vecinales - Sede Rosario 2018 ”, a realizarse el 9 y 10 de junio del corriente año en la ciudad de Rosario, cuyos ejes principales son: Entidades Vecinales como Actores Territoriales del Federalismo Argentino; Incidencia del Código Civil Comercial en las Asociaciones Civiles Vecinales; Las Problemáticas Ambientales de Nuestro Territorio Federal y La Participación e Integración de Jóvenes Vecinalistas. </text:p>
        </text:list-item>
      </text:list>
      <text:p text:style-name="P12">Autor/a: Clara Garcia</text:p>
      <text:p text:style-name="P12"/>
      <text:list xml:id="list123421743395041" text:continue-numbering="true" text:style-name="WW8Num2">
        <text:list-item>
          <text:p text:style-name="P19">La inauguración del Edificio Propio de la Biblioteca Popular Felicia, que se llevará a cabo el próximo 1 de junio en la localidad de Felicia, departamento Las Colonias.</text:p>
        </text:list-item>
      </text:list>
      <text:p text:style-name="P12">Autor/a: Santiago Mascheroni</text:p>
      <text:p text:style-name="P12"/>
      <text:list xml:id="list123419993406712" text:continue-numbering="true" text:style-name="WW8Num2">
        <text:list-item>
          <text:p text:style-name="P19">La Raviolada de Loma Alta, que se realiza en el marco del 128º Aniversario de esta localidad del departamento San Jerónimo, y que tiene mas de 40 años de historia.</text:p>
        </text:list-item>
      </text:list>
      <text:p text:style-name="P12">Autor/a: Santiago Mascheroni</text:p>
      <text:p text:style-name="P12"/>
      <text:list xml:id="list123420208932282" text:continue-numbering="true" text:style-name="WW8Num2">
        <text:list-item>
          <text:p text:style-name="P19">El “ VI Congreso Argentino de Esterilización y Desinfección Hospitalaria ”, que se realizará el 7 y <text:s/>8 de junio de 2018 en el Hotel Ariston de la ciudad de Rosario.</text:p>
        </text:list-item>
      </text:list>
      <text:p text:style-name="P12">Autor/a: Gabriel Real</text:p>
      <text:p text:style-name="P9"/>
      <text:list xml:id="list123420335440086" text:continue-numbering="true" text:style-name="WW8Num2">
        <text:list-item>
          <text:p text:style-name="P19">El 124º Aniversario de la Fundación de la localidad de Carmen, departamento General López, motivo por el cual se celebrará en la mencionada localidad con fecha 31 de mayo.</text:p>
        </text:list-item>
      </text:list>
      <text:p text:style-name="P12">Autor/a: Gabriel Real</text:p>
      <text:p text:style-name="P12"/>
      <text:list xml:id="list123420295435447" text:continue-numbering="true" text:style-name="WW8Num2">
        <text:list-item>
          <text:p text:style-name="P19"><text:soft-page-break/>La Jornada Académica “ Desde la Ciencia de la Nutrición al Arte de la Alimentación ”, organizada por el Centro de Estudiantes de la Facultad de Bioquímica y Ciencias Biológicas y de la Nueva Nutrición de la Universidad Nacional del Litoral, a realizarse el 31 de mayo del corriente año, en la ciudad de Santa Fe.</text:p>
        </text:list-item>
      </text:list>
      <text:p text:style-name="P12">Autor/a: Julio Garibaldi</text:p>
      <text:p text:style-name="P9"/>
      <text:list xml:id="list123421847363840" text:continue-numbering="true" text:style-name="WW8Num2">
        <text:list-item>
          <text:p text:style-name="P19">El “ Cuarto Congreso Regional de Estudiantes de Biotecnología ”, organizado por el centro de estudiantes de la Facultad de Bioquímica y Ciencias Biológicas de la UNL en conjunto con el centro de estudiantes de la Facultad de Ciencias Bioquímicas y Farmacéuticas de la UNR, a realizase el 7 y 8 de junio del corriente año en la ciudad de Santa Fe.</text:p>
        </text:list-item>
      </text:list>
      <text:p text:style-name="P12">Autor/a: Julio Garibaldi</text:p>
      <text:p text:style-name="P9"/>
      <text:list xml:id="list123420164966314" text:continue-numbering="true" text:style-name="WW8Num2">
        <text:list-item>
          <text:p text:style-name="P22"><text:span text:style-name="T24">La</text:span><text:span text:style-name="T25"> Jornada “ (De) Construyendo disciplinas ”, organizada por el Movimiento Nacional Reformista de la Facultad de Arquitectura, Diseño y Urbanismo de la Universidad Nacional del Litoral, a realizarse el 11 de junio el corriente año en la ciudad de Santa Fe.</text:span></text:p>
        </text:list-item>
      </text:list>
      <text:p text:style-name="P12">Autor/a: Julio Garibaldi</text:p>
      <text:p text:style-name="P9"/>
      <text:list xml:id="list123421695137494" text:continue-numbering="true" text:style-name="WW8Num2">
        <text:list-item>
          <text:p text:style-name="P22"><text:span text:style-name="T24">El</text:span><text:span text:style-name="T25"> “ Super Concurso de Variada 2018 ” a realizarse el 26, 27 y 28 en la localidad de Pueblo Esther.</text:span></text:p>
        </text:list-item>
      </text:list>
      <text:p text:style-name="P12">Autor/a: Ariel Bermudez</text:p>
      <text:p text:style-name="P9"/>
      <text:list xml:id="list123421223204662" text:continue-numbering="true" text:style-name="WW8Num2">
        <text:list-item>
          <text:p text:style-name="P20">La trayectoria artística de Chochi Duré, músico argentino, acordeonista, compositor e intérprete oriundo de la ciudad de Nogoyá.</text:p>
        </text:list-item>
      </text:list>
      <text:p text:style-name="P12">Autor/a: Ariel Bermudez</text:p>
      <text:p text:style-name="P9"/>
      <text:list xml:id="list123419849479789" text:continue-numbering="true" text:style-name="WW8Num2">
        <text:list-item>
          <text:p text:style-name="P20">El “ 50 Aniversario del C.A.R Ciclo Lectivo 1968 – 2018 ”  a realizarse el 26 y 27 de mayo del corriente año, en la ciudad de Venado Tuerto, departamento General López.</text:p>
        </text:list-item>
      </text:list>
      <text:p text:style-name="P12">Autor/a: Julio Eggimann</text:p>
      <text:p text:style-name="P9"/>
      <text:list xml:id="list123421637852225" text:continue-numbering="true" text:style-name="WW8Num2">
        <text:list-item>
          <text:p text:style-name="P20">El “ 60º Aniversario de la E.E.S.O.P.I Nº 8082 de Berabevú ”, fundada en 1958, cuyos festejos se realizarán el 10 de junio del corriente año, en la localidad de Berabevú, departamento Caseros.</text:p>
        </text:list-item>
      </text:list>
      <text:p text:style-name="P12">Autor/a: Julio Eggimann</text:p>
      <text:p text:style-name="P9"/>
      <text:list xml:id="list123420253346824" text:continue-numbering="true" text:style-name="WW8Num2">
        <text:list-item>
          <text:p text:style-name="P20">El Programa de TV “ Mas de cuarenta ” y la Entrega de Distinciones “ Premios Madreselva ”, así como el reconocimiento a su conductora Valeria Montefiori.</text:p>
        </text:list-item>
      </text:list>
      <text:p text:style-name="P12">Autor/a: Julio Eggimann</text:p>
      <text:p text:style-name="P9"><text:soft-page-break/></text:p>
      <text:list xml:id="list123419798777796" text:continue-numbering="true" text:style-name="WW8Num2">
        <text:list-item>
          <text:p text:style-name="P20">El <text:s/>“ 116º Aniversario de la Fundación de Berabevú ”, fundada el 1º de julio de 1902, a realizarse del 28 de junio al 1º de julio del corriente año, en esa localidad del departamento Caseros.</text:p>
        </text:list-item>
      </text:list>
      <text:p text:style-name="P12">Autor/a: Julio Eggimann</text:p>
      <text:p text:style-name="P9"/>
      <text:list xml:id="list123421671621400" text:continue-numbering="true" text:style-name="WW8Num2">
        <text:list-item>
          <text:p text:style-name="P20">El 45° aniversario del Concejo Municipal de la ciudad de Sunchales, a realizarse el 25 de mayo de 2018.</text:p>
        </text:list-item>
      </text:list>
      <text:p text:style-name="P12">Autor/a: Roberto Mirabella</text:p>
      <text:p text:style-name="P9"/>
      <text:list xml:id="list123420894815549" text:continue-numbering="true" text:style-name="WW8Num2">
        <text:list-item>
          <text:p text:style-name="P20">La feria de emprendedores “Cultura Activa”, organizada por el Instituto de Juventud de la Nación a realizarse el próximo 9 de junio en la ciudad de Rosario.</text:p>
        </text:list-item>
      </text:list>
      <text:p text:style-name="P14"><text:span text:style-name="T22">Autor/a: </text:span><text:span text:style-name="T26">Ma. Alejandra Vucasovich</text:span></text:p>
      <text:p text:style-name="P9"/>
      <text:list xml:id="list123420285498240" text:continue-numbering="true" text:style-name="WW8Num2">
        <text:list-item>
          <text:p text:style-name="P20">El torneo nacional de Hockey Social sub – 14 y sub – 21 “ Santa Fe Cordial ” a realizarse el 13, 14 y 15 de junio en la ciudad de Santa Fe.</text:p>
        </text:list-item>
      </text:list>
      <text:p text:style-name="P13">Autor/a: Federico Angelini</text:p>
      <text:p text:style-name="P9"/>
      <text:list xml:id="list123420921642223" text:continue-numbering="true" text:style-name="WW8Num2">
        <text:list-item>
          <text:p text:style-name="P22"><text:span text:style-name="T24">Los <text:s/>Festejos del 10° Aniversario de Radio “ En la Mira ”, que se realizará el 30 de mayo del </text:span><text:span text:style-name="T25">corriente, en el Hospital Mira y Lopez, de la ciudad de Santa Fe.</text:span></text:p>
        </text:list-item>
      </text:list>
      <text:p text:style-name="P13">Autor/a: Leandro Busatto</text:p>
      <text:p text:style-name="P9"/>
      <text:list xml:id="list123420094413304" text:continue-numbering="true" text:style-name="WW8Num2">
        <text:list-item>
          <text:p text:style-name="P19">El Proyecto de Periodismo Documental Transmedia denominado <text:s/>“ Cancionero de Santa Fe”. <text:s/></text:p>
        </text:list-item>
      </text:list>
      <text:p text:style-name="P13">Autor/a: Antonio Bonfatti</text:p>
      <text:p text:style-name="P13"/>
      <text:list xml:id="list123421014145698" text:continue-numbering="true" text:style-name="WW8Num2">
        <text:list-item>
          <text:p text:style-name="P19">El “1º Encuentro Internacional de Muralismo y Arte Público”, a realizarse del 5 al 10 de junio del corriente año, en la ciudad de Rosario, departamento Rosario.</text:p>
        </text:list-item>
      </text:list>
      <text:p text:style-name="P13">Autor/a: Julio Eggimann</text:p>
      <text:p text:style-name="P16"/>
      <text:p text:style-name="P4"/>
      <text:p text:style-name="P3"><text:span text:style-name="T3">SALA DE SESIONES</text:span><text:span text:style-name="T4">, </text:span><text:span text:style-name="T6">24</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8T12:34:19.643286550</dc:date>
    <meta:print-date>2018-05-28T12:34:05.177419885</meta:print-date>
    <meta:editing-cycles>42</meta:editing-cycles>
    <meta:editing-duration>PT2H25M47S</meta:editing-duration>
    <meta:generator>LibreOffice/5.1.6.2$Linux_X86_64 LibreOffice_project/10m0$Build-2</meta:generator>
    <meta:document-statistic meta:table-count="0" meta:image-count="1" meta:object-count="0" meta:page-count="5" meta:paragraph-count="86" meta:word-count="1409" meta:character-count="8144" meta:non-whitespace-character-count="6826"/>
  </office:meta>
</office:document-meta>
</file>